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BD1C6EF597B03CB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EZLDA+ArialMT" svg:font-family="DEZLDA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b702a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419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cf36d" officeooo:paragraph-rsid="000d419c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officeooo:paragraph-rsid="000c630c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628cd0" officeooo:paragraph-rsid="00412b54" style:font-size-asian="11pt" style:font-weight-asian="bold" style:font-name-complex="Verdana" style:font-size-complex="11pt" style:font-weight-complex="bold"/>
    </style:style>
    <style:style style:name="P19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5a1720"/>
    </style:style>
    <style:style style:name="T6" style:family="text">
      <style:text-properties style:font-name="Verdana" officeooo:rsid="006cf36d"/>
    </style:style>
    <style:style style:name="T7" style:family="text">
      <style:text-properties style:font-name="Verdana" officeooo:rsid="001763b5"/>
    </style:style>
    <style:style style:name="T8" style:family="text">
      <style:text-properties style:font-name="Verdana" officeooo:rsid="00739242"/>
    </style:style>
    <style:style style:name="T9" style:family="text">
      <style:text-properties style:font-name="Verdana" officeooo:rsid="0056d736"/>
    </style:style>
    <style:style style:name="T10" style:family="text">
      <style:text-properties officeooo:rsid="0046ec75"/>
    </style:style>
    <style:style style:name="T11" style:family="text">
      <style:text-properties fo:font-weight="bold" officeooo:rsid="006690c4" style:font-weight-asian="bold"/>
    </style:style>
    <style:style style:name="T12" style:family="text">
      <style:text-properties fo:font-weight="bold" officeooo:rsid="006cf36d" style:font-weight-asian="bold"/>
    </style:style>
    <style:style style:name="T13" style:family="text">
      <style:text-properties fo:font-weight="bold" officeooo:rsid="007dc47f" style:font-weight-asian="bold"/>
    </style:style>
    <style:style style:name="T14" style:family="text">
      <style:text-properties fo:font-weight="bold" officeooo:rsid="0072ab98" style:font-weight-asian="bold"/>
    </style:style>
    <style:style style:name="T15" style:family="text">
      <style:text-properties fo:font-weight="bold" officeooo:rsid="005d9291" style:font-weight-asian="bold"/>
    </style:style>
    <style:style style:name="T16" style:family="text">
      <style:text-properties fo:font-weight="bold" officeooo:rsid="00137ec6" style:font-weight-asian="bold"/>
    </style:style>
    <style:style style:name="T17" style:family="text">
      <style:text-properties fo:font-weight="bold" officeooo:rsid="0037d0b3" style:font-weight-asian="bold"/>
    </style:style>
    <style:style style:name="T18" style:family="text">
      <style:text-properties fo:font-weight="bold" officeooo:rsid="003f0d4d" style:font-weight-asian="bold"/>
    </style:style>
    <style:style style:name="T19" style:family="text">
      <style:text-properties fo:font-weight="bold" officeooo:rsid="003ffb8d" style:font-weight-asian="bold"/>
    </style:style>
    <style:style style:name="T20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1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2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3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es" fo:country="ES" fo:font-style="normal" style:text-underline-style="none" fo:font-weight="normal" officeooo:rsid="0079d9db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es" fo:country="ES" fo:font-style="normal" style:text-underline-style="none" fo:font-weight="normal" officeooo:rsid="00c08c32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-complex="Verdana"/>
    </style:style>
    <style:style style:name="T28" style:family="text">
      <style:text-properties officeooo:rsid="0030ea94"/>
    </style:style>
    <style:style style:name="T29" style:family="text">
      <style:text-properties officeooo:rsid="00368896"/>
    </style:style>
    <style:style style:name="T30" style:family="text">
      <style:text-properties officeooo:rsid="00221119"/>
    </style:style>
    <style:style style:name="T31" style:family="text">
      <style:text-properties officeooo:rsid="0033a784"/>
    </style:style>
    <style:style style:name="T32" style:family="text">
      <style:text-properties officeooo:rsid="002a9b79"/>
    </style:style>
    <style:style style:name="T33" style:family="text">
      <style:text-properties style:font-name="JXVTEW+TimesNewRomanPSMT" fo:font-size="10pt" fo:font-weight="normal" officeooo:rsid="006cf36d" style:font-size-asian="10pt" style:font-weight-asian="normal" style:font-name-complex="Verdana" style:font-weight-complex="normal"/>
    </style:style>
    <style:style style:name="T34" style:family="text">
      <style:text-properties style:font-name="JXVTEW+TimesNewRomanPSMT" fo:font-weight="normal" officeooo:rsid="006cf36d" style:font-weight-asian="normal" style:font-name-complex="Verdana" style:font-weight-complex="normal"/>
    </style:style>
    <style:style style:name="T35" style:family="text">
      <style:text-properties style:font-name="DEZLDA+ArialMT" fo:font-weight="normal" officeooo:rsid="006cf36d" style:font-weight-asian="normal" style:font-name-complex="Verdana" style:font-weight-complex="normal"/>
    </style:style>
    <style:style style:name="T36" style:family="text">
      <style:text-properties officeooo:rsid="003d5de5"/>
    </style:style>
    <style:style style:name="T37" style:family="text">
      <style:text-properties fo:font-weight="normal" officeooo:rsid="006cf36d" style:font-weight-asian="normal" style:font-name-complex="Verdana" style:font-weight-complex="normal"/>
    </style:style>
    <style:style style:name="T38" style:family="text">
      <style:text-properties fo:font-weight="normal" officeooo:rsid="003d5de5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YECTO DE LEY <text:s/>Nº <text:s/><text:span text:style-name="T10">33017 – PE <text:s/>– MENSAJE Nº 4573</text:span></text:p>
      <text:p text:style-name="P12"/>
      <text:p text:style-name="P12">DICTAMEN</text:p>
      <text:p text:style-name="P13"/>
      <text:p text:style-name="P14"/>
      <text:h text:style-name="P19" text:outline-level="3">Diputadas y Diputados de Santa Fe:</text:h>
      <text:p text:style-name="P7"/>
      <text:p text:style-name="P6"><draw:frame draw:style-name="fr1" draw:name="Imagen1" text:anchor-type="char" svg:x="13.801cm" svg:y="23.79cm" svg:width="2.069cm" svg:height="1.228cm" draw:z-index="2"><draw:image xlink:href="Pictures/1000000000000123000000ADBD1C6EF597B03CBD.jpg" xlink:type="simple" xlink:show="embed" xlink:actuate="onLoad"/></draw:frame><text:span text:style-name="T3">La Comisión de Asuntos Constitucionales y Legislación General ha considerado </text:span>el proyecto de ley <text:span text:style-name="T10">33017 – PE – MENSAJE Nº 4573</text:span><text:span text:style-name="T20">, </text:span><text:span text:style-name="T21">del Poder Ejecutivo, </text:span><text:span text:style-name="T23"><text:s/></text:span><text:span text:style-name="T22">por el cual se</text:span><text:span text:style-name="T24"> </text:span><text:span text:style-name="T25">aprueba el convenio de cooperación suscripto en fecha 15-02-2017 entre la Nación y los Gobiernos de las Provincias de Santa Fe y </text:span><text:span text:style-name="T26">Cordoba</text:span><text:span text:style-name="T25"> para la ejecución de la obra “Reacondicionamiento Sistema Canal San Antonio-Arroyo de Las Tortugas, tramo San Francisco – Río Carcarañá”</text:span>; y, <text:span text:style-name="T30">atento</text:span> <text:span text:style-name="T31">a</text:span> <text:span text:style-name="T28"><text:s text:c="2"/></text:span>las razones <text:span text:style-name="T32">expuestas en sus fundamentos y las </text:span>que podrá dar <text:span text:style-name="T3">el miembro informante, esta Comisión ha resuelto</text:span><text:span text:style-name="T5"> </text:span><text:span text:style-name="T6"><text:s/></text:span><text:span text:style-name="T7">a</text:span><text:span text:style-name="T3">consej</text:span><text:span text:style-name="T8">a</text:span><text:span text:style-name="T28">r</text:span><text:span text:style-name="T4"> </text:span><text:span text:style-name="T3"><text:s/></text:span><text:span text:style-name="T29">su</text:span><text:span text:style-name="T9"> aprobación <text:s/></text:span><text:span text:style-name="T29">al <text:s/>texto enviado por el Poder Ejecutivo en su Mensaje, el que a continuación se transcribe</text:span><text:span text:style-name="T6">: </text:span></text:p>
      <text:p text:style-name="P3">LA LEGISLATURA DE LA PROVINCIA DE SANTA FE </text:p>
      <text:p text:style-name="P3">SANCIONA CON FUERZA</text:p>
      <text:p text:style-name="P4">DE LEY:</text:p>
      <text:p text:style-name="P11"/>
      <text:p text:style-name="P10"><text:span text:style-name="T37">ART</text:span><text:span text:style-name="T38">Í</text:span><text:span text:style-name="T37">CULO 1 - Apru</text:span><text:span text:style-name="T38">é</text:span><text:span text:style-name="T37">base el convenio de cooperaci</text:span><text:span text:style-name="T38">ó</text:span><text:span text:style-name="T37">n suscripto en fecha 15 de febrero de </text:span>2017, entre el se<text:span text:style-name="T36">ñ</text:span>or Subsecretario de Recursos H<text:span text:style-name="T36">í</text:span>dricos de la Secretar<text:span text:style-name="T36">í</text:span>a de Obras P<text:span text:style-name="T36">ú</text:span>blicas del Ministerio del Interior, Obras P<text:span text:style-name="T36">ú</text:span>blicas y Vivienda de la Naci<text:span text:style-name="T36">ó</text:span>n, Pablo Bereciartua; el se<text:span text:style-name="T36">ñ</text:span>or Gobernador, lng. Roberto Miguel Litschitz y el se<text:span text:style-name="T36">ñ</text:span>or Gobernador de la Provincia de C<text:span text:style-name="T36">ó</text:span>rdoba, <text:span text:style-name="T36">CPN</text:span> Juan Schiaretti, para la ejecuci<text:span text:style-name="T36">ó</text:span>n de la obra "Reacondicionamiento Sistema Canal San Antonio - Arroyo de Las Tortugas, Tramo San Francisco - R<text:span text:style-name="T36">í</text:span>o Carcara<text:span text:style-name="T36">ña</text:span>".</text:p>
      <text:p text:style-name="P9">Dicho convenio fue inscripto en fecha 20 de febrero de 2017, en el Registro de Tratados, Convenios y Contratos Interjurisdiccionales (Decreto Nº<text:span text:style-name="T36"> </text:span>1.767/84), baj<text:span text:style-name="T36">o</text:span> el Nº<text:span text:style-name="T33"> </text:span><text:span text:style-name="T34">7499, al folio 256, Tomo XIII, </text:span><text:span text:style-name="T35">y </text:span><text:span text:style-name="T34">forma parte integrante de esta Ley.</text:span></text:p>
      <text:p text:style-name="P10"><text:soft-page-break/></text:p>
      <text:p text:style-name="P8">ARTICULO 2 - <text:span text:style-name="T27">Comuníquese al Poder Ejecutivo.</text:span></text:p>
      <text:p text:style-name="P5"/>
      <text:p text:style-name="P16"><text:span text:style-name="T12">Sala de la Comisión:</text:span><text:span text:style-name="T13"> </text:span><text:span text:style-name="T19">12</text:span><text:span text:style-name="T14"> de</text:span><text:span text:style-name="T16"> </text:span><text:span text:style-name="T18">Abril</text:span><text:span text:style-name="T16"> </text:span><text:span text:style-name="T15">de 201</text:span><text:span text:style-name="T17">8</text:span><text:span text:style-name="T11">.-</text:span></text:p>
      <text:p text:style-name="P18">FIRMANTES: GALASSI – DI POLLINA – BOSCAROL – RUBEO- MASCHERONI – NICOTRA – AYALA – FERNANDEZ - HENN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EZLDA+ArialMT" svg:font-family="DEZLDA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2T12:13:11.118505528</dc:date>
    <meta:print-date>2018-04-12T08:09:51.033059684</meta:print-date>
    <meta:editing-cycles>86</meta:editing-cycles>
    <meta:editing-duration>PT5H8M2S</meta:editing-duration>
    <meta:generator>LibreOffice/5.1.6.2$Linux_X86_64 LibreOffice_project/10m0$Build-2</meta:generator>
    <meta:document-statistic meta:table-count="0" meta:image-count="2" meta:object-count="0" meta:page-count="2" meta:paragraph-count="14" meta:word-count="306" meta:character-count="1917" meta:non-whitespace-character-count="1597"/>
  </office:meta>
</office:document-meta>
</file>